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language="sv" fo:country="SE"/>
    </style:style>
    <style:style style:name="P3" style:family="paragraph" style:parent-style-name="Standard">
      <style:paragraph-properties fo:line-height="150%" fo:text-align="start" style:justify-single-word="false"/>
      <style:text-properties fo:language="sv" fo:country="SE" fo:font-weight="bold" style:font-weight-asian="bold" style:font-weight-complex="bold"/>
    </style:style>
    <style:style style:name="P4" style:family="paragraph" style:parent-style-name="Standard">
      <style:text-properties fo:language="sv" fo:country="SE" fo:font-weight="normal" style:font-weight-asian="normal" style:font-weight-complex="normal"/>
    </style:style>
    <style:style style:name="P5" style:family="paragraph" style:parent-style-name="Standard">
      <style:paragraph-properties fo:line-height="100%"/>
      <style:text-properties fo:language="sv" fo:country="SE" fo:font-weight="normal" style:font-weight-asian="normal" style:font-weight-complex="normal"/>
    </style:style>
    <style:style style:name="P6" style:family="paragraph" style:parent-style-name="Standard">
      <style:paragraph-properties fo:line-height="100%"/>
      <style:text-properties fo:font-size="10pt" fo:language="sv" fo:country="SE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language="sv" fo:country="SE" fo:font-weight="bold" style:font-weight-asian="bold" style:font-weight-complex="bold"/>
    </style:style>
    <style:style style:name="P9" style:family="paragraph" style:parent-style-name="Standard" style:list-style-name="L1">
      <style:text-properties fo:language="sv" fo:country="SE" fo:font-weight="bold" style:font-weight-asian="bold" style:font-weight-complex="bold"/>
    </style:style>
    <style:style style:name="P10" style:family="paragraph" style:parent-style-name="Standard" style:list-style-name="L1">
      <style:paragraph-properties fo:line-height="100%"/>
      <style:text-properties fo:language="sv" fo:country="SE" fo:font-weight="bold" style:font-weight-asian="bold" style:font-weight-complex="bold"/>
    </style:style>
    <style:style style:name="P11" style:family="paragraph" style:parent-style-name="Standard" style:list-style-name="L1">
      <style:paragraph-properties fo:line-height="150%"/>
      <style:text-properties fo:language="sv" fo:country="SE" fo:font-weight="normal" style:font-weight-asian="normal" style:font-weight-complex="normal"/>
    </style:style>
    <style:style style:name="P12" style:family="paragraph" style:parent-style-name="Standard" style:list-style-name="L1">
      <style:paragraph-properties style:line-height-at-least="0.176cm"/>
      <style:text-properties fo:language="sv" fo:country="SE" fo:font-weight="normal" style:font-weight-asian="normal" style:font-weight-complex="normal"/>
    </style:style>
    <style:style style:name="P13" style:family="paragraph" style:parent-style-name="Standard" style:list-style-name="L1">
      <style:paragraph-properties fo:line-height="100%"/>
      <style:text-properties fo:language="sv" fo:country="SE" fo:font-weight="normal" style:font-weight-asian="normal" style:font-weight-complex="normal"/>
    </style:style>
    <style:style style:name="P14" style:family="paragraph" style:parent-style-name="Standard" style:list-style-name="L1">
      <style:paragraph-properties fo:line-height="100%"/>
      <style:text-properties fo:font-weight="bold" style:font-weight-asian="bold" style:font-weight-complex="bold"/>
    </style:style>
    <style:style style:name="P15" style:family="paragraph" style:parent-style-name="Standard" style:list-style-name="L1">
      <style:text-properties fo:font-weight="bold" style:font-weight-asian="bold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1">
      <style:text-properties fo:font-weight="normal" style:font-weight-asian="normal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tokoll fört vid styrelsemöte 14 e Februari 2018</text:p>
      <text:p text:style-name="P2"/>
      <text:p text:style-name="P2"/>
      <text:p text:style-name="P2"/>
      <text:p text:style-name="P2"><text:span text:style-name="T1">Plats</text:span>:Biblioteket</text:p>
      <text:p text:style-name="P2"><text:span text:style-name="T1">Närvarande</text:span>: <text:s/>Marie Pettersson, Åsa Aldén, Anna Vilidu,Ingela Billström,Lena Eriksson, Sara Eriksson, Ronny Ehsleben (valberedningen Janne och Conny)</text:p>
      <text:p text:style-name="P2"/>
      <text:list xml:id="list4380639541005426004" text:style-name="L1">
        <text:list-item>
          <text:p text:style-name="P9">Mötets öppnande</text:p>
          <text:p text:style-name="P11">Ordförande Åsa Aldén hälsade de närvarande välkomna och inledde mötet.</text:p>
        </text:list-item>
        <text:list-item>
          <text:p text:style-name="P9">Val av protokolljusterare</text:p>
          <text:p text:style-name="P11">Marie Pettersson utsågs att tillsammans med mötesordförande justera kvällens protokoll.</text:p>
        </text:list-item>
        <text:list-item>
          <text:p text:style-name="P10">Ekonomi</text:p>
          <text:p text:style-name="P12">Kassa 6.673,65, Pg; 162.484,77</text:p>
          <text:p text:style-name="P12">Söka bygdepeng måste göras,Marie fixar.</text:p>
          <text:p text:style-name="P14"/>
        </text:list-item>
        <text:list-item>
          <text:p text:style-name="P15">Bastun</text:p>
          <text:p text:style-name="P17">Stegen vid Ekebo är räddad, den hade lossnat.</text:p>
          <text:p text:style-name="P17"><text:s/></text:p>
        </text:list-item>
        <text:list-item>
          <text:p text:style-name="P15">Hjärtstarten</text:p>
          <text:p text:style-name="P17">Ingela väntar på kostnadsförslag på HLR kurs, Rohnny pratar med Viktor.</text:p>
          <text:p text:style-name="P17"/>
        </text:list-item>
        <text:list-item>
          <text:p text:style-name="P15">Busskur</text:p>
          <text:p text:style-name="P17">Rohnny har fått offert på en busskur som är 3 m lång, 1,5 m bred.</text:p>
          <text:p text:style-name="P17">Det är en byggsats för 16.500 kr , montering för 11.000 kr.</text:p>
          <text:p text:style-name="P17">Okej med vägverket att sätta upp, Rohnny kollar med Manfredssons om det är okej.</text:p>
          <text:p text:style-name="P17">Vi beslutar att vi ska beställa busskuren, ang montering ska Rohnny kolla med Putte om vi kan använda deras killar till montering. Vi kan söka bygdepengen till denna.</text:p>
          <text:p text:style-name="P17"/>
        </text:list-item>
        <text:list-item>
          <text:p text:style-name="P15">Motordagen</text:p>
          <text:p text:style-name="P17">Motordagsmöte 28/2 kl 18.00, lägga ut på hemsidan och fb.</text:p>
          <text:p text:style-name="P17">Motordagen är den 19e Maj.</text:p>
          <text:p text:style-name="P17"/>
        </text:list-item>
        <text:list-item>
          <text:p text:style-name="P16">Övrigt</text:p>
          <text:p text:style-name="P18">Alla kollar runt om det finns folk som är intresserade av att vara med i styrelsen.</text:p>
          <text:p text:style-name="P18">Det finns en e-panel att anmäla sig till via kommunens hemsida, där man kan vara med och påverka.</text:p>
          <text:p text:style-name="P18">Åsa skickar ut verksamhetsberättelse och ändrar i inbjudan för årsmötet.</text:p>
          <text:p text:style-name="P18">Janne frågar om Ingalill vill hjälpa till med maten på Årsmötet.</text:p>
          <text:p text:style-name="P18">Lena önskar mailadresser till föräldrar i skolan ang simskolan.</text:p>
          <text:p text:style-name="P18"><text:s/>De vill göra ett utskick om det finns intresse eller inte. Anna kollar efter mail lista från F-3.</text:p>
          <text:p text:style-name="P18">Nästa möte är den 14/3</text:p>
          <text:p text:style-name="P18">Igelfors If har pratat om att ha en sommarauktion.</text:p>
          <text:p text:style-name="P18">Mingla ska ha modevisning den 22/3 på bruksgården, Ingela återkommer med mer information.</text:p>
          <text:p text:style-name="P18">Valbredningen var på plats , gick igenom vilka som det är omval på mm.</text:p>
          <text:p text:style-name="P18"/>
        </text:list-item>
        <text:list-item>
          <text:p text:style-name="P16">Hemsidan</text:p>
          <text:p text:style-name="P17">Uppdatera styrelsen på hemsidan – Anna fixar.</text:p>
          <text:p text:style-name="P15"><text:soft-page-break/></text:p>
          <text:p text:style-name="P17"/>
        </text:list-item>
      </text:list>
      <text:p text:style-name="P7"/>
      <text:p text:style-name="P7"/>
      <text:p text:style-name="P7"/>
      <text:p text:style-name="P7"/>
      <text:p text:style-name="P4">Mötesordförande förklarade därmed kvällens möte för avslutat.</text:p>
      <text:p text:style-name="P5"/>
      <text:p text:style-name="P5"/>
      <text:p text:style-name="P5"/>
      <text:p text:style-name="P5"><text:tab/><text:tab/></text:p>
      <text:p text:style-name="P6"><text:tab/><text:tab/></text:p>
      <text:p text:style-name="P6"/>
      <text:p text:style-name="P6"/>
      <text:p text:style-name="P6"/>
      <text:p text:style-name="P6"/>
      <text:p text:style-name="P6">Vid protokollet:</text:p>
      <text:list xml:id="list3978329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">_________________________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tab/><text:tab/><text:tab/><text:tab/><text:span text:style-name="T2"> Anna Vilidu</text:span></text:p>
      <text:p text:style-name="P3"/>
      <text:p text:style-name="P3"><text:tab/><text:tab/><text:span text:style-name="T2">Justerat:</text:span></text:p>
      <text:p text:style-name="P3"><text:tab/><text:tab/><text:tab/><text:tab/>_________________________ <text:s text:c="5"/>________________________</text:p>
      <text:p text:style-name="P3"><text:tab/><text:tab/><text:tab/><text:tab/><text:span text:style-name="T2">Åsa Aldén <text:s text:c="9"/></text:span><text:s text:c="20"/><text:span text:style-name="T2"><text:s text:c="16"/>Marie Petterss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NSimSun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Igelfors- Regna Bygderåd<text:tab/></text:p>
      </style:head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2T20:48:22.35</meta:creation-date>
    <meta:print-date>2017-05-09T22:58:03.96</meta:print-date>
    <dc:date>2018-03-05T19:56:04.77</dc:date>
    <meta:editing-duration>P1DT14H55M5S</meta:editing-duration>
    <meta:editing-cycles>171</meta:editing-cycles>
    <meta:generator>OpenOffice/4.1.2$Win32 OpenOffice.org_project/412m3$Build-9782</meta:generator>
    <dc:creator>Björke Björke</dc:creator>
    <meta:printed-by>Björke Björke</meta:printed-by>
    <meta:document-statistic meta:table-count="0" meta:image-count="0" meta:object-count="0" meta:page-count="2" meta:paragraph-count="46" meta:word-count="332" meta:character-count="2173"/>
  </office:meta>
</office:document-meta>
</file>